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Dm Am Dm - (C F C F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A Dm A Gm - C9 Bb G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Am Dm7 Am Dm7</text:p>
      <text:p>Elle peut pas être heureu<text:span text:style-name="Measure_20__23_1">se</text:span> <text:s text:c="13"/>Em-Am D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A Dm A D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